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26407359.25" table:style-name="ce6">
            <text:p>126.407.359,25</text:p>
          </table:table-cell>
          <table:table-cell office:value-type="float" office:value="90340754.159999996" table:style-name="ce6">
            <text:p>90.340.754,16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83627813.390000001" table:style-name="ce6">
            <text:p>83.627.813,39</text:p>
          </table:table-cell>
          <table:table-cell office:value-type="float" office:value="10128666.289999999" table:style-name="ce6">
            <text:p>10.128.666,2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111476327.17" table:style-name="ce8">
            <text:p>111.476.327,17</text:p>
          </table:table-cell>
          <table:table-cell office:value-type="float" office:value="77684134.400000006" table:style-name="ce8">
            <text:p>77.684.134,40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4931032.08" table:style-name="ce11">
            <text:p>14.931.032,08</text:p>
          </table:table-cell>
          <table:table-cell office:value-type="float" office:value="12656619.76" table:style-name="ce11">
            <text:p>12.656.619,76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71062449.870000005" table:style-name="ce11">
            <text:p>71.062.449,87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2565363.52" table:style-name="ce17">
            <text:p>12.565.363,52</text:p>
          </table:table-cell>
          <table:table-cell office:value-type="float" office:value="10128666.289999999" table:style-name="ce17">
            <text:p>10.128.666,2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520002407.0900002" table:style-name="ce6">
            <text:p>2.520.002.407,09</text:p>
          </table:table-cell>
          <table:table-cell office:value-type="float" office:value="2364066328.8699999" table:style-name="ce6">
            <text:p>2.364.066.328,87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20002407.0900002" table:style-name="ce8">
            <text:p>2.520.002.407,09</text:p>
          </table:table-cell>
          <table:table-cell office:value-type="float" office:value="2364066328.8699999" table:style-name="ce8">
            <text:p>2.364.066.328,87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20002407.0900002" table:style-name="ce11">
            <text:p>2.520.002.407,09</text:p>
          </table:table-cell>
          <table:table-cell office:value-type="float" office:value="2364066328.8699999" table:style-name="ce11">
            <text:p>2.364.066.328,87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83627813.390000001" table:style-name="ce6">
            <text:p>83.627.813,39</text:p>
          </table:table-cell>
          <table:table-cell office:value-type="float" office:value="10128666.289999999" table:style-name="ce6">
            <text:p>10.128.666,29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562781952.9499998" table:style-name="ce6">
            <text:p>2.562.781.952,95</text:p>
          </table:table-cell>
          <table:table-cell office:value-type="float" office:value="2444278416.7399998" table:style-name="ce6">
            <text:p>2.444.278.416,7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562781952.9499998" table:style-name="ce11">
            <text:p>2.562.781.952,95</text:p>
          </table:table-cell>
          <table:table-cell office:value-type="float" office:value="2444278416.7399998" table:style-name="ce11">
            <text:p>2.444.278.416,7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646409766.3400002" table:style-name="ce6">
            <text:p>2.646.409.766,34</text:p>
          </table:table-cell>
          <table:table-cell office:value-type="float" office:value="2454407083.0300002" table:style-name="ce6">
            <text:p>2.454.407.083,03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646409766.3400002" table:style-name="ce6">
            <text:p>2.646.409.766,34</text:p>
          </table:table-cell>
          <table:table-cell office:value-type="float" office:value="2454407083.0300002" table:style-name="ce6">
            <text:p>2.454.407.083,03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16550975.59" table:style-name="ce24">
            <text:p>116.550.975,59</text:p>
          </table:table-cell>
          <table:table-cell office:value-type="float" office:value="84160105.549999997" table:style-name="ce24">
            <text:p>84.160.105,55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360094917.17000002" table:style-name="ce24">
            <text:p>360.094.917,17</text:p>
          </table:table-cell>
          <table:table-cell office:value-type="float" office:value="454865445.45999998" table:style-name="ce24">
            <text:p>454.865.445,46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529858790.75" table:style-name="ce24">
            <text:p>2.529.858.790,75</text:p>
          </table:table-cell>
          <table:table-cell office:value-type="float" office:value="2370246977.48" table:style-name="ce24">
            <text:p>2.370.246.977,48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286314849.1700001" table:style-name="ce6">
            <text:p>2.286.314.849,17</text:p>
          </table:table-cell>
          <table:table-cell office:value-type="float" office:value="1999541637.5699999" table:style-name="ce6">
            <text:p>1.999.541.637,57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3811544726.3499999" table:style-name="ce30">
            <text:p>3.811.544.726,35</text:p>
          </table:table-cell>
          <table:table-cell office:value-type="float" office:value="5125825319.21" table:style-name="ce11">
            <text:p>5.125.825.319,21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38434095.090000004" table:style-name="ce17">
            <text:p>38.434.095,09</text:p>
          </table:table-cell>
          <table:table-cell office:value-type="float" office:value="18819831.41" table:style-name="ce17">
            <text:p>18.819.831,41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1426644.96000001" table:style-name="ce6">
            <text:p>201.426.644,96</text:p>
          </table:table-cell>
          <table:table-cell office:value-type="float" office:value="18819831.41" table:style-name="ce6">
            <text:p>18.819.831,41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3811544726.3499999" table:style-name="ce33">
            <text:p>3.811.544.726,35</text:p>
          </table:table-cell>
          <table:table-cell office:value-type="float" office:value="5125825319.21" table:style-name="ce6">
            <text:p>5.125.825.319,21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249569279.28" table:style-name="ce35">
            <text:p>(249.569.279,28)</text:p>
          </table:table-cell>
          <table:table-cell office:value-type="float" office:value="-345613421.22000003" table:style-name="ce35">
            <text:p>(345.613.421,22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6025337.7000000002" table:style-name="ce11">
            <text:p>6.025.337,70</text:p>
          </table:table-cell>
          <table:table-cell office:value-type="float" office:value="-25091918.690000001" table:style-name="ce36">
            <text:p>(25.091.918,69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6025337.7000000002" table:style-name="ce11">
            <text:p>6.025.337,70</text:p>
          </table:table-cell>
          <table:table-cell office:value-type="float" office:value="-25091918.690000001" table:style-name="ce36">
            <text:p>(25.091.918,69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243543941.58000001" table:style-name="ce39">
            <text:p>(243.543.941,58)</text:p>
          </table:table-cell>
          <table:table-cell office:value-type="float" office:value="-370705339.91000003" table:style-name="ce39">
            <text:p>(370.705.339,91)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1"/></text:span><text:span text:style-name="T10">Erika</text:span><text:span text:style-name="T11"><text:s/></text:span><text:span text:style-name="T10">Alves</text:span><text:span text:style-name="T11"><text:s/></text:span><text:span text:style-name="T10">Santos</text:span><text:span text:style-name="T11"><text:s/></text:span><text:span text:style-name="T10">e</text:span><text:span text:style-name="T11"><text:s/></text:span><text:span text:style-name="T10">Silva</text:span><text:span text:style-name="T11"><text:s text:c="63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CRC-SP</text:span><text:span text:style-name="T11"><text:s/></text:span><text:span text:style-name="T10">267548/O-4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Ricardo</text:span><text:span text:style-name="T11"><text:s/></text:span><text:span text:style-name="T10">Ezequiel</text:span><text:span text:style-name="T11"><text:s/></text:span><text:span text:style-name="T10">Torres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50:38Z</meta:creation-date>
    <dc:date>2023-07-20T15:51:12Z</dc:date>
  </office:meta>
</office:document-meta>
</file>